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adame, Monsieur,</text:span></text:p>
      <text:p text:style-name="P2"><text:span text:style-name="T1">La politique de suppression de postes d’enseignants continue. En 4 ans, c’est 80000 postes qui ont été supprimés. </text:span></text:p>
      <text:p text:style-name="P2"><text:span text:style-name="T1">Cette année, c’est encore 5700 postes qui vont être supprimés à l’école primaire. </text:span></text:p>
      <text:p text:style-name="P2"><text:span text:style-name="T1">Dans notre département, nous devrons rendre encore 63 postes, alors que nous accueillons<text:s text:c="2"/>963 élèves supplémentaires, ce qui revient à supprimer environ 90 postes.</text:span></text:p>
      <text:p text:style-name="P2"><text:span text:style-name="T1">Que restera-t-il de l’école après cette nouvelle saignée ?</text:span></text:p>
      <text:list text:style-name="L3">
        <text:list-item>
          <text:p text:style-name="P3"><text:span text:style-name="T1">Encore moins, voire pas du tout de RASED (réseau d’aide spécialisé aux enfants en difficulté).</text:span></text:p>
        </text:list-item>
        <text:list-item>
          <text:p text:style-name="P3"><text:span text:style-name="T1">Encore moins, voire pas du tout de conseillers pédagogiques pour aider les enseignants sur le terrain.</text:span></text:p>
        </text:list-item>
        <text:list-item>
          <text:p text:style-name="P3"><text:span text:style-name="T1">Encore moins, voire plus du tout de remplaçants (élèves répartis dans les classes déjà surchargées).</text:span></text:p>
        </text:list-item>
        <text:list-item>
          <text:p text:style-name="P3"><text:span text:style-name="T1">Toujours plus d’élèves dans les classes.</text:span></text:p>
        </text:list-item>
      </text:list>
      <text:p text:style-name="P4"><text:span text:style-name="T2">C’est inacceptable ! Réagissons ensemble !</text:span></text:p>
      <text:p text:style-name="P4"><text:span text:style-name="T3">Venez en débattre autour d’un verre le :</text:span></text:p>
      <text:p text:style-name="P4"><text:span text:style-name="T4">Jeudi 26 janvier à partir de 18h30 dans le préau de l’école Jules Ferry A.</text:span></text:p>
      <text:p text:style-name="P4"><text:span text:style-name="T5">Madame, Monsieur,</text:span></text:p>
      <text:p text:style-name="P5"><text:span text:style-name="T5">La politique de suppression de postes d’enseignants continue. En 4 ans, c’est 80000 postes qui ont été supprimés. </text:span></text:p>
      <text:p text:style-name="P5"><text:span text:style-name="T5">Cette année, c’est encore 5700 postes qui vont être supprimés à l’école primaire. </text:span></text:p>
      <text:p text:style-name="P5"><text:span text:style-name="T5">Dans notre département, nous devrons rendre encore 63 postes, alors que nous accueillons<text:s text:c="2"/>963 élèves supplémentaires, ce qui revient à supprimer environ 90 postes.</text:span></text:p>
      <text:p text:style-name="P5"><text:span text:style-name="T5">Que restera-t-il de l’école après cette nouvelle saignée ?</text:span></text:p>
      <text:list text:style-name="L6">
        <text:list-item>
          <text:p text:style-name="P6"><text:span text:style-name="T5">Encore moins, voire pas du tout de RASED (réseau d’aide spécialisé aux enfants en difficulté).</text:span></text:p>
        </text:list-item>
        <text:list-item>
          <text:p text:style-name="P6"><text:span text:style-name="T5">Encore moins, voire pas du tout de conseillers pédagogiques pour aider les enseignants sur le terrain.</text:span></text:p>
        </text:list-item>
        <text:list-item>
          <text:p text:style-name="P6"><text:span text:style-name="T5">Encore moins, voire plus du tout de remplaçants (élèves répartis dans les classes déjà surchargées).</text:span></text:p>
        </text:list-item>
        <text:list-item>
          <text:p text:style-name="P6"><text:span text:style-name="T5">Toujours plus d’élèves dans les classes.</text:span></text:p>
        </text:list-item>
      </text:list>
      <text:p text:style-name="P7"><text:span text:style-name="T6">C’est inacceptable ! Réagissons ensemble !</text:span></text:p>
      <text:p text:style-name="P7"><text:span text:style-name="T7">Venez en débattre autour d’un verre le :</text:span></text:p>
      <text:p text:style-name="P7"><text:span text:style-name="T8">Jeudi 26 janvier à partir de 18h30 dans le préau de l’école Jules Ferry A.</text:span></text:p>
      <text:p text:style-name="P8"><text:span text:style-name="T9"/></text:p>
      <text:p text:style-name="P8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