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0694in" fo:margin-bottom="0.0694in" style:line-height-at-least="0.0694in" fo:background-color="#FDFDFD"/>
    </style:style>
    <style:style style:name="T2" style:parent-style-name="Policepardéfaut" style:family="text">
      <style:text-properties style:font-name="Tahoma" style:font-name-asian="Tahoma" style:font-name-complex="Tahoma"/>
    </style:style>
    <style:style style:name="T3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4" style:parent-style-name="Standard" style:family="paragraph">
      <style:paragraph-properties fo:text-align="center" fo:margin-top="0.0694in" fo:margin-bottom="0.0694in" style:line-height-at-least="0.0694in" fo:background-color="#FDFDFD"/>
    </style:style>
    <style:style style:name="T5" style:parent-style-name="Policepardéfaut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6" style:parent-style-name="Policepardéfaut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T7" style:parent-style-name="Policepardéfaut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margin-top="0.0694in" fo:margin-bottom="0.0694in" style:line-height-at-least="0.0694in" fo:background-color="#FDFDFD"/>
    </style:style>
    <style:style style:name="T9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10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11" style:parent-style-name="Standard" style:family="paragraph">
      <style:paragraph-properties fo:text-align="justify" fo:margin-top="0.0694in" fo:margin-bottom="0.0694in" style:line-height-at-least="0.0694in" fo:background-color="#FDFDFD"/>
    </style:style>
    <style:style style:name="T12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13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14" style:parent-style-name="Standard" style:family="paragraph">
      <style:paragraph-properties fo:text-align="justify" fo:margin-top="0.0694in" fo:margin-bottom="0.0694in" style:line-height-at-least="0.0694in" fo:background-color="#FDFDFD"/>
    </style:style>
    <style:style style:name="T15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 fo:margin-top="0.0694in" fo:margin-bottom="0.0694in" style:line-height-at-least="0.0694in" fo:background-color="#FDFDFD"/>
    </style:style>
    <style:style style:name="T17" style:parent-style-name="Policepardéfaut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margin-top="0.0694in" fo:margin-bottom="0.0694in" style:line-height-at-least="0.0694in" fo:background-color="#FDFDFD"/>
    </style:style>
    <style:style style:name="T21" style:parent-style-name="Policepardéfaut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23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 fo:margin-top="0.0694in" fo:margin-bottom="0.0694in" style:line-height-at-least="0.0694in" fo:background-color="#FDFDFD"/>
    </style:style>
    <style:style style:name="T25" style:parent-style-name="Policepardéfaut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27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28" style:parent-style-name="Standard" style:family="paragraph">
      <style:paragraph-properties fo:text-align="justify" fo:margin-top="0.0694in" fo:margin-bottom="0.0694in" style:line-height-at-least="0.0694in" fo:background-color="#FDFDFD"/>
    </style:style>
    <style:style style:name="T29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30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31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32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style:font-name="Tahoma" style:font-name-asian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style:font-name="Tahoma" style:font-name-asian="Tahoma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 fo:margin-top="0.0694in" fo:margin-bottom="0.0694in" style:line-height-at-least="0.0694in" fo:background-color="#FDFDFD"/>
      <style:text-properties style:font-name="Tahoma" style:font-name-asian="Tahoma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 fo:margin-top="0.0694in" fo:margin-bottom="0.0694in" style:line-height-at-least="0.0694in" fo:background-color="#FDFDFD"/>
      <style:text-properties style:font-name="Tahoma" style:font-name-asian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top="0.0694in" fo:margin-bottom="0.0694in" style:line-height-at-least="0.0694in" fo:background-color="#FDFDFD"/>
      <style:text-properties style:font-name="Tahoma" style:font-name-asian="Tahoma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top="0.0694in" fo:margin-bottom="0.0694in" style:line-height-at-least="0.0694in" fo:background-color="#FDFDFD"/>
    </style:style>
    <style:style style:name="T43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center" fo:margin-top="0.0694in" fo:margin-bottom="0.0694in" style:line-height-at-least="0.0694in" fo:background-color="#FDFDFD"/>
    </style:style>
    <style:style style:name="T45" style:parent-style-name="Policepardéfaut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46" style:parent-style-name="Policepardéfaut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T47" style:parent-style-name="Policepardéfaut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 fo:margin-top="0.0694in" fo:margin-bottom="0.0694in" style:line-height-at-least="0.0694in" fo:background-color="#FDFDFD"/>
    </style:style>
    <style:style style:name="T49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50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51" style:parent-style-name="Standard" style:family="paragraph">
      <style:paragraph-properties fo:text-align="justify" fo:margin-top="0.0694in" fo:margin-bottom="0.0694in" style:line-height-at-least="0.0694in" fo:background-color="#FDFDFD"/>
    </style:style>
    <style:style style:name="T52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53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 fo:margin-top="0.0694in" fo:margin-bottom="0.0694in" style:line-height-at-least="0.0694in" fo:background-color="#FDFDFD"/>
    </style:style>
    <style:style style:name="T55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56" style:parent-style-name="Standard" style:list-style-name="LFO1" style:family="paragraph">
      <style:paragraph-properties fo:text-align="justify" fo:margin-top="0.0694in" fo:margin-bottom="0.0694in" style:line-height-at-least="0.0694in" fo:background-color="#FDFDFD"/>
    </style:style>
    <style:style style:name="T57" style:parent-style-name="Policepardéfaut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58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59" style:parent-style-name="Standard" style:list-style-name="LFO1" style:family="paragraph">
      <style:paragraph-properties fo:text-align="justify" fo:margin-top="0.0694in" fo:margin-bottom="0.0694in" style:line-height-at-least="0.0694in" fo:background-color="#FDFDFD"/>
    </style:style>
    <style:style style:name="T60" style:parent-style-name="Policepardéfaut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61" style:parent-style-name="Policepardéfaut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62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63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64" style:parent-style-name="Standard" style:list-style-name="LFO1" style:family="paragraph">
      <style:paragraph-properties fo:text-align="justify" fo:margin-top="0.0694in" fo:margin-bottom="0.0694in" style:line-height-at-least="0.0694in" fo:background-color="#FDFDFD"/>
    </style:style>
    <style:style style:name="T65" style:parent-style-name="Policepardéfaut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66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67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68" style:parent-style-name="Standard" style:family="paragraph">
      <style:paragraph-properties fo:text-align="justify" fo:margin-top="0.0694in" fo:margin-bottom="0.0694in" style:line-height-at-least="0.0694in" fo:background-color="#FDFDFD"/>
    </style:style>
    <style:style style:name="T69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70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71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72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T73" style:parent-style-name="Policepardéfaut" style:family="text">
      <style:text-properties style:font-name="Tahoma" style:font-name-asian="Tahoma" style:font-name-complex="Tahoma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79" style:parent-style-name="Standard" style:family="paragraph">
      <style:paragraph-properties fo:text-align="end"/>
      <style:text-properties style:font-name="Tahoma" style:font-name-asian="Tahoma" style:font-name-complex="Tahoma" fo:font-size="11pt" style:font-size-asian="11pt" style:font-size-complex="11pt"/>
    </style:style>
    <style:style style:name="P80" style:parent-style-name="Standard" style:family="paragraph">
      <style:paragraph-properties fo:text-align="justify" fo:margin-top="0.0694in" fo:margin-bottom="0.0694in" style:line-height-at-least="0.0694in" fo:background-color="#FDFDFD"/>
      <style:text-properties style:font-name="Tahoma" style:font-name-asian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">C</text:span><text:span text:style-name="T3">hers parents,</text:span></text:p>
      <text:p text:style-name="P4"><text:span text:style-name="T5">Votre enfant n'aura pas classe le </text:span><text:span text:style-name="T6">mardi 6 février 2018</text:span><text:span text:style-name="T7">.</text:span></text:p>
      <text:p text:style-name="P8"><text:span text:style-name="T9">A l’appel de plusieurs syndicats de l'Education Nationale, nous serons en grève : nous voulons dénoncer le fait<text:s/></text:span><text:span text:style-name="T10">que les 76 postes supplémentaires prévus pour la rentrée prochaine dans les Hauts-de-Seine ne permettront pas d'améliorer les conditions de travail et d'apprentissage pour les élèves.</text:span></text:p>
      <text:p text:style-name="P11"><text:span text:style-name="T12">Le projet de la Direction Académique vise à dédoubler les classes de CP<text:s/></text:span><text:span text:style-name="T13">en REP et REP+, et à améliorer les possibilités de remplacement. Si ce choix est appréciable, sa mise en œuvre se fera pourtant au détriment des RASED, des effectifs de classe et de la maternelle.</text:span></text:p>
      <text:p text:style-name="P14"><text:span text:style-name="T15">Ce qui est envisagé pour la rentrée prochaine :</text:span></text:p>
      <text:list text:style-name="LFO1" text:continue-numbering="true">
        <text:list-item>
          <text:p text:style-name="P16"><text:span text:style-name="T17">132 classes</text:span><text:span text:style-name="T18"><text:s/>fermées</text:span><text:span text:style-name="T19">, dont 78 en maternelle.</text:span></text:p>
        </text:list-item>
        <text:list-item>
          <text:p text:style-name="P20"><text:span text:style-name="T21">des effectifs de classe en augmentation</text:span><text:span text:style-name="T22">, même en éducation prioritaire : dans les Hauts de Seine, les classes élémentaires à 28, les classes maternelles à 30 sont déjà monnaie courante ; la mise en place des CP à 12 sans mo</text:span><text:span text:style-name="T23">yens suffisants entraînera une augmentation des effectifs dans les autres niveaux ;</text:span></text:p>
        </text:list-item>
        <text:list-item>
          <text:p text:style-name="P24"><text:span text:style-name="T25">aucune création de postes RASED</text:span><text:span text:style-name="T26">, qui est pourtant un outil essentiel à la prévention et la prise en charge des difficultés scolaires. La concertation <text:s/>permet de croiser les</text:span><text:span text:style-name="T27"><text:s/>regards sur les élèves pour identifier et proposer à chaque élève qui en a besoin, la remédiation qui lui est le mieux adaptée. Le nombre de poste RASED ne permet pas actuellement de répondre aux besoins.</text:span></text:p>
        </text:list-item>
      </text:list>
      <text:p text:style-name="P28"><text:span text:style-name="T29">Nous sommes préoccupés par la détérioration des co</text:span><text:span text:style-name="T30">nditions d'apprentissage</text:span><text:span text:style-name="T31"><text:s/>pour l'ensemble des élèves, et la baisse de qualité du Service Public d'Education. Nous le manifesterons lors d'un rassemblement devant la DSDEN 92 à 14h</text:span><text:span text:style-name="T32">.</text:span></text:p>
      <text:p text:style-name="P33"/>
      <text:p text:style-name="P34">Nous comptons sur votre compréhension et<text:s/>sur votre soutien.<text:s/></text:p>
      <text:p text:style-name="P35">La FCPE appelle les parents d’élèves à participer au rassemblement.</text:p>
      <text:p text:style-name="P36"/>
      <text:p text:style-name="P37">L’équipe enseignante</text:p>
      <text:p text:style-name="P38"/>
      <text:p text:style-name="P39"/>
      <text:p text:style-name="P40"/>
      <text:p text:style-name="P41"/>
      <text:p text:style-name="P42"><text:span text:style-name="T43">Chers parents,</text:span></text:p>
      <text:p text:style-name="P44"><text:span text:style-name="T45">Votre enfant n'aura pas classe le </text:span><text:span text:style-name="T46">mardi 6 février 2018</text:span><text:span text:style-name="T47">.</text:span></text:p>
      <text:p text:style-name="P48"><text:span text:style-name="T49">A l’appel de plusieurs syndicats de l'Education Nationale, nous serons en grève : nous voulons dénoncer le fait que les 76 postes supplémentaires prévus pour la rentrée<text:s/></text:span><text:span text:style-name="T50">prochaine dans les Hauts-de-Seine ne permettront pas d'améliorer les conditions de travail et d'apprentissage pour les élèves.</text:span></text:p>
      <text:p text:style-name="P51"><text:span text:style-name="T52">Le projet de la Direction Académique vise à dédoubler les classes de CP en REP et REP+, et à améliorer les possibilités de rempla</text:span><text:span text:style-name="T53">cement. Si ce choix est appréciable, sa mise en œuvre se fera pourtant au détriment des RASED, des effectifs de classe et de la maternelle.</text:span></text:p>
      <text:p text:style-name="P54"><text:span text:style-name="T55">Ce qui est envisagé pour la rentrée prochaine :</text:span></text:p>
      <text:list text:style-name="LFO1" text:continue-numbering="true">
        <text:list-item>
          <text:p text:style-name="P56"><text:span text:style-name="T57">132 classes fermées</text:span><text:span text:style-name="T58">, dont 78 en maternelle.</text:span></text:p>
        </text:list-item>
        <text:list-item>
          <text:p text:style-name="P59"><text:span text:style-name="T60">des effectifs de classe<text:s/></text:span><text:span text:style-name="T61">en augmentation</text:span><text:span text:style-name="T62">, même en éducation prioritaire : dans les Hauts de Seine, les classes élémentaires à 28, les classes maternelles à 30 sont déjà monnaie courante ; la mise en place des CP à 12 sans moyens suffisants entraînera une augmentation des effectifs</text:span><text:span text:style-name="T63"><text:s/>dans les autres niveaux ;</text:span></text:p>
        </text:list-item>
        <text:list-item>
          <text:p text:style-name="P64"><text:span text:style-name="T65">aucune création de postes RASED</text:span><text:span text:style-name="T66">, qui est pourtant un outil essentiel à la prévention et la prise en charge des difficultés scolaires. La concertation <text:s/>permet de croiser les regards sur les élèves pour identifier et proposer à cha</text:span><text:span text:style-name="T67">que élève qui en a besoin, la remédiation qui lui est le mieux adaptée. Le nombre de poste RASED ne permet pas actuellement de répondre aux besoins.</text:span></text:p>
        </text:list-item>
      </text:list>
      <text:p text:style-name="P68"><text:span text:style-name="T69">Nous sommes préoccupés par la détérioration</text:span><text:span text:style-name="T70"><text:s/>des conditions d'apprentissage</text:span><text:span text:style-name="T71"><text:s/>pour l'ensemble des élèves, et<text:s/></text:span><text:span text:style-name="T72">la baisse de qualité du Service Public d'Education. Nous le manifesterons lors d'un rassemblement devant la DSDEN 92 à 14h</text:span><text:span text:style-name="T73">.</text:span></text:p>
      <text:p text:style-name="P74"/>
      <text:p text:style-name="P75">Nous comptons sur votre compréhension et sur votre soutien.</text:p>
      <text:p text:style-name="P76">La FCPE appelle les parents d’élèves à participer au rassemblement.</text:p>
      <text:p text:style-name="P77"/>
      <text:p text:style-name="P78"/>
      <text:p text:style-name="P79">L’équipe enseignante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333in" fo:margin-left="0.3937in" fo:margin-bottom="0.4333in" fo:margin-right="0.3937in" style:num-format="1" style:writing-mode="lr-tb">
        <style:columns fo:column-count="2">
          <style:column style:rel-width="7852*" fo:start-indent="0in" fo:end-indent="0.3937in"/>
          <style:column style:rel-width="7852*" fo:start-indent="0.393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</meta:initial-creator>
    <dc:creator>SNUIPP</dc:creator>
    <meta:creation-date>2018-02-02T08:00:00Z</meta:creation-date>
    <dc:date>2018-02-02T08:04:00Z</dc:date>
    <meta:template xlink:href="Normal" xlink:type="simple"/>
    <meta:editing-cycles>4</meta:editing-cycles>
    <meta:editing-duration>PT180S</meta:editing-duration>
    <meta:document-statistic meta:page-count="1" meta:paragraph-count="7" meta:word-count="553" meta:character-count="3588" meta:row-count="25" meta:non-whitespace-character-count="3042"/>
  </office:meta>
</office:document-meta>
</file>