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59in" style:use-optimal-column-width="false"/>
    </style:style>
    <style:style style:name="TableColumn3" style:family="table-column">
      <style:table-column-properties style:column-width="5.059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TableContents" style:family="paragraph">
      <style:paragraph-properties fo:text-align="justify"/>
    </style:style>
    <style:style style:name="P8" style:parent-style-name="TableContents" style:family="paragraph">
      <style:paragraph-properties fo:text-align="justify"/>
    </style:style>
    <style:style style:name="P9" style:parent-style-name="TableContents" style:family="paragraph">
      <style:paragraph-properties fo:text-align="justify"/>
    </style:style>
    <style:style style:name="P10" style:parent-style-name="TableContents" style:family="paragraph">
      <style:paragraph-properties fo:text-align="justify"/>
    </style:style>
    <style:style style:name="P11" style:parent-style-name="TableContents" style:family="paragraph">
      <style:paragraph-properties fo:text-align="justify"/>
    </style:style>
    <style:style style:name="P12" style:parent-style-name="TableContents" style:family="paragraph">
      <style:paragraph-properties fo:text-align="justify"/>
    </style:style>
    <style:style style:name="P13" style:parent-style-name="TableContents" style:family="paragraph">
      <style:paragraph-properties fo:text-align="justify"/>
    </style:style>
    <style:style style:name="P14" style:parent-style-name="TableContents" style:family="paragraph">
      <style:paragraph-properties fo:text-align="justify"/>
    </style:style>
    <style:style style:name="P15" style:parent-style-name="TableContents" style:family="paragraph">
      <style:paragraph-properties fo:text-align="justify"/>
    </style:style>
    <style:style style:name="P16" style:parent-style-name="TableContents" style:family="paragraph">
      <style:paragraph-properties fo:text-align="justify"/>
    </style:style>
    <style:style style:name="P17" style:parent-style-name="TableContents" style:family="paragraph">
      <style:paragraph-properties fo:text-align="justify"/>
    </style:style>
    <style:style style:name="P18" style:parent-style-name="TableContents" style:family="paragraph">
      <style:paragraph-properties fo:text-align="justify"/>
    </style:style>
    <style:style style:name="P19" style:parent-style-name="TableContents" style:family="paragraph">
      <style:paragraph-properties fo:text-align="justify"/>
    </style:style>
    <style:style style:name="P20" style:parent-style-name="TableContents" style:family="paragraph">
      <style:paragraph-properties fo:text-align="justify"/>
    </style:style>
    <style:style style:name="P21" style:parent-style-name="TableContents" style:family="paragraph">
      <style:paragraph-properties fo:text-align="justify"/>
    </style:style>
    <style:style style:name="P22" style:parent-style-name="TableContents" style:family="paragraph">
      <style:paragraph-properties fo:text-align="justify"/>
    </style:style>
    <style:style style:name="P23" style:parent-style-name="TableContents" style:family="paragraph">
      <style:paragraph-properties fo:text-align="justify"/>
    </style:style>
    <style:style style:name="P24" style:parent-style-name="TableContents" style:family="paragraph">
      <style:paragraph-properties fo:text-align="justify"/>
    </style:style>
    <style:style style:name="P25" style:parent-style-name="TableContents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center"/>
    </style:style>
    <style:style style:name="T5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ettre aux parents</text:p>
            <text:p text:style-name="P7"/>
            <text:p text:style-name="P8"/>
            <text:p text:style-name="P9">Madame, Monsieur,</text:p>
            <text:p text:style-name="P10"/>
            <text:p text:style-name="P11">La réforme des rythmes scolaires qui a rajouté le mercredi matin de classe et organisé différemment le temps scolaires a été mise en place en<text:s/>2013.</text:p>
            <text:p text:style-name="P12"/>
            <text:p text:style-name="P13">Depuis trois ans, nous constatons les effets négatifs de cette réforme :</text:p>
            <text:p text:style-name="P14"/>
            <text:p text:style-name="P15">- les enfants sont plus fatigués et moins disponibles aux apprentissages en fin de semaine.</text:p>
            <text:p text:style-name="P16"/>
            <text:p text:style-name="P17">- les enseignants ont moins de temps pour travailler en équipes, préparer leur classe, mener des projets sur l'école...</text:p>
            <text:p text:style-name="P18"/>
            <text:p text:style-name="P19">- les partages de locaux, les transitions entre le temps scolaire et le temps péri-scolaire créent de la confusion et désorganisent la vie des écoles.</text:p>
            <text:p text:style-name="P20"/>
            <text:p text:style-name="P21">- les enseignants ont moins de temps pour rencontrer les familles et travailler en coopération avec les partenaires de l'école.</text:p>
            <text:p text:style-name="P22"/>
            <text:p text:style-name="P23">- le travail des enseignants est épuisant physiquement et moralement. Rajouter le mercredi accélère l'épuisement professionnel, ce qui n'a absolument pas été pris en compte par l'administration.</text:p>
            <text:p text:style-name="P24"/>
            <text:p text:style-name="P25">Pour toutes ces raisons, je (ou les enseignants de l'école) serai (ou seront)<text:s/><text:span text:style-name="T26">en grève le jeudi 23 mars</text:span>.</text:p>
            <text:p text:style-name="P27"/>
            <text:p text:style-name="P28">Bien cordialement</text:p>
            <text:p text:style-name="P29">.............................</text:p>
            <text:p text:style-name="TableContents"/>
          </table:table-cell>
          <table:table-cell table:style-name="TableCell30">
            <text:p text:style-name="P31">Lettre aux parents</text:p>
            <text:p text:style-name="P32"/>
            <text:p text:style-name="P33"/>
            <text:p text:style-name="P34">Madame, Monsieur,</text:p>
            <text:p text:style-name="P35"/>
            <text:p text:style-name="P36">La réforme des rythmes scolaires qui a rajouté le<text:s/>mercredi matin de classe et organisé différemment le temps scolaires a été mise en place en 2013.</text:p>
            <text:p text:style-name="P37"/>
            <text:p text:style-name="P38">Depuis trois ans, nous constatons les effets négatifs de cette réforme :</text:p>
            <text:p text:style-name="P39"/>
            <text:p text:style-name="P40">- les enfants sont plus fatigués et moins disponibles aux apprentissages en fin de<text:s/>semaine.</text:p>
            <text:p text:style-name="P41"/>
            <text:p text:style-name="P42">- les enseignants ont moins de temps pour travailler en équipes, préparer leur classe, mener des projets sur l'école...</text:p>
            <text:p text:style-name="P43"/>
            <text:p text:style-name="P44">- les partages de locaux, les transitions entre le temps scolaire et le temps péri-scolaire créent de la confusion et désorganisent la vie des écoles.</text:p>
            <text:p text:style-name="P45"/>
            <text:p text:style-name="P46">- les enseignants ont moins de temps pour rencontrer les familles et travailler en coopération avec les partenaires de l'école.</text:p>
            <text:p text:style-name="P47"/>
            <text:p text:style-name="P48">- le travail des enseignants est épuisant physiquement et moralement. Rajouter le mercredi accélère<text:s/>l'épuisement professionnel, ce qui n'a absolument pas été pris en compte par l'administration.</text:p>
            <text:p text:style-name="P49"/>
            <text:p text:style-name="P50">Pour toutes ces raisons, je (ou les enseignants de l'école) serai (ou seront)<text:s/><text:span text:style-name="T51">en grève le jeudi 23 mars</text:span>.</text:p>
            <text:p text:style-name="P52"/>
            <text:p text:style-name="P53">Bien cordialement</text:p>
            <text:p text:style-name="P54">.............................</text:p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IPP</meta:initial-creator>
    <dc:creator>SNUIPP</dc:creator>
    <meta:creation-date>2017-03-09T14:31:00Z</meta:creation-date>
    <dc:date>2017-03-09T14:3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1" meta:character-count="2216" meta:row-count="15" meta:non-whitespace-character-count="1879"/>
  </office:meta>
</office:document-meta>
</file>